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Lucida Sans1" svg:font-family="'Lucida Sans'" style:font-family-generic="swiss"/>
    <style:font-face style:name="AR PL SungtiL GB1" svg:font-family="'AR PL SungtiL GB'"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AR PL SungtiL GB" svg:font-family="'AR PL SungtiL GB'"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text-align="center" style:justify-single-word="false"/>
      <style:text-properties fo:font-size="28pt" style:font-size-asian="28pt" style:font-size-complex="28pt"/>
    </style:style>
    <style:style style:name="P2" style:family="paragraph" style:parent-style-name="Heading_20_1">
      <style:paragraph-properties fo:break-before="page"/>
    </style:style>
    <style:style style:name="P3" style:family="paragraph" style:parent-style-name="Heading_20_2" style:list-style-name="">
      <style:paragraph-properties fo:margin-left="0in" fo:margin-right="0in" fo:text-indent="0in" style:auto-text-indent="false"/>
    </style:style>
    <style:style style:name="P4" style:family="paragraph" style:parent-style-name="Standard" style:master-page-name="Standard">
      <style:paragraph-properties fo:text-align="center" style:justify-single-word="false" style:page-number="auto"/>
      <style:text-properties fo:font-size="28pt" style:font-size-asian="28pt" style:font-size-complex="28pt"/>
    </style:style>
    <style:style style:name="P5" style:family="paragraph" style:parent-style-name="Standard" style:list-style-name="WW8Num2"/>
    <style:style style:name="P6" style:family="paragraph" style:parent-style-name="Standard">
      <style:text-properties officeooo:paragraph-rsid="0015fd32"/>
    </style:style>
    <style:style style:name="P7" style:family="paragraph" style:parent-style-name="Standard">
      <style:text-properties officeooo:rsid="0015fd32" officeooo:paragraph-rsid="0015fd32"/>
    </style:style>
    <style:style style:name="T1" style:family="text">
      <style:text-properties fo:font-size="14pt" fo:font-style="italic" style:font-size-asian="14pt" style:font-style-asian="italic" style:font-size-complex="14pt" style:font-style-complex="italic"/>
    </style:style>
    <style:style style:name="T2"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3" style:family="text">
      <style:text-properties fo:font-size="22pt" style:font-size-asian="22pt" style:font-size-complex="22pt"/>
    </style:style>
    <style:style style:name="T4" style:family="text">
      <style:text-properties fo:font-size="22pt" fo:font-weight="normal" style:font-size-asian="22pt" style:font-weight-asian="normal" style:font-size-complex="22pt" style:font-weight-complex="normal"/>
    </style:style>
    <style:style style:name="T5" style:family="text">
      <style:text-properties officeooo:rsid="0015fd32"/>
    </style:style>
    <style:style style:name="T6" style:family="text">
      <style:text-properties officeooo:rsid="0017d5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arning Goals Template</text:p>
      <text:p text:style-name="P1"/>
      <text:p text:style-name="P6"><text:span text:style-name="T5">S</text:span>ubmit as a pdf, using the online submission system. <text:span text:style-name="T5">If you do not have access to the online submission system, email the pdf to;</text:span></text:p>
      <text:p text:style-name="P6"><text:span text:style-name="T5"><text:tab/><text:tab/><text:tab/><text:tab/><text:tab/>matt.stevens@ecs.vuw.ac.nz</text:span></text:p>
      <text:p text:style-name="P6"/>
      <text:p text:style-name="P6">To maximise its value in your final report your learning goals <text:span text:style-name="T5">are due</text:span> within 2 weeks of your work experience starting.</text:p>
      <text:p text:style-name="Standard"/>
      <text:p text:style-name="Standard"/>
      <text:h text:style-name="Heading_20_2" text:outline-level="2">Learning Goals</text:h>
      <text:p text:style-name="Standard"/>
      <text:p text:style-name="Standard">You should specify 3 or 4 learning goals; one should be a technical skill <text:span text:style-name="T5">if your role is in IT</text:span>, the other<text:span text:style-name="T5">s (minimum two) </text:span>should be drawn from the list of BE or VUW graduate attributes <text:span text:style-name="T5">linked to</text:span> in the appendix.</text:p>
      <text:p text:style-name="Standard"/>
      <text:p text:style-name="Standard">For each goal you should describe your current skill level and the skill level you hope to achieve by the end of the work experience. You should answer the question, “how will I know I have achieved this?”. Your work supervisor or mentor will be able to help here but do not use “because my supervisor told me I’m good” (we expect that anyway!). Refer to SMART objectives outlined in the appendix as a guide to specifying goals.</text:p>
      <text:p text:style-name="Standard"/>
      <text:p text:style-name="Standard"><text:span text:style-name="T1">You should note that not meeting your goals </text:span><text:span text:style-name="T2">is not</text:span><text:span text:style-name="T1"> a cause for concern.</text:span> Goal setting is known to be difficult and should be treated as aspirational (but do try to keep your goals realistic). However the act of targeting skills for improvement will typically result in focused effort and measurable improvements over time. You should be able to provide evidence of improvement in your final reflective report.</text:p>
      <text:p text:style-name="Standard"/>
      <text:p text:style-name="Standard"/>
      <text:h text:style-name="Heading_20_3" text:outline-level="3">Learning Goal 1.</text:h>
      <text:p text:style-name="Standard">Description of current skill level:</text:p>
      <text:p text:style-name="Standard"/>
      <text:p text:style-name="Standard">Description of skill level you would like to achieve:</text:p>
      <text:p text:style-name="Standard"/>
      <text:p text:style-name="Standard">How will I know I have achieved this?</text:p>
      <text:p text:style-name="Standard"/>
      <text:p text:style-name="Standard"/>
      <text:h text:style-name="Heading_20_3" text:outline-level="3">Learning Goal 2.</text:h>
      <text:p text:style-name="Standard">Description of current skill level:</text:p>
      <text:p text:style-name="Standard"/>
      <text:p text:style-name="Standard">Description of skill level you would like to achieve:</text:p>
      <text:p text:style-name="Standard"/>
      <text:p text:style-name="Standard">How will I know I have achieved this?</text:p>
      <text:p text:style-name="Standard"/>
      <text:p text:style-name="Standard"/>
      <text:h text:style-name="Heading_20_3" text:outline-level="3"><text:soft-page-break/>Learning Goal 3.</text:h>
      <text:p text:style-name="Standard">Description of current skill level:</text:p>
      <text:p text:style-name="Standard"/>
      <text:p text:style-name="Standard">Description of skill level you would like to achieve:</text:p>
      <text:p text:style-name="Standard"/>
      <text:p text:style-name="Standard">How will I know I have achieved this?</text:p>
      <text:p text:style-name="Standard"/>
      <text:p text:style-name="Standard"/>
      <text:h text:style-name="Heading_20_3" text:outline-level="3">Learning Goal 4.</text:h>
      <text:p text:style-name="Standard">Description of current skill level:</text:p>
      <text:p text:style-name="Standard"/>
      <text:p text:style-name="Standard">Description of skill level you would like to achieve:</text:p>
      <text:p text:style-name="Standard"/>
      <text:p text:style-name="Standard">How will I know I have achieved thi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 text:outline-level="2"/>
      <text:h text:style-name="P2" text:outline-level="1">Appendix</text:h>
      <text:h text:style-name="Heading_20_2" text:outline-level="2">Graduate Attributes</text:h>
      <text:p text:style-name="Standard"/>
      <text:p text:style-name="Standard">Soft skills may be drawn from from the Bachelor of Engineering or Victoria University Graduate Attributes Profiles (paraphrased);</text:p>
      <text:p text:style-name="Standard"/>
      <text:list xml:id="list3711993913" text:style-name="WW8Num2">
        <text:list-item>
          <text:p text:style-name="P5">Critical and creative thinking</text:p>
        </text:list-item>
        <text:list-item>
          <text:p text:style-name="P5">Communicating complex ideas in a range of contexts</text:p>
        </text:list-item>
        <text:list-item>
          <text:p text:style-name="P5">Openness to ideas and continuous learning</text:p>
        </text:list-item>
        <text:list-item>
          <text:p text:style-name="P5">International perspectives</text:p>
        </text:list-item>
        <text:list-item>
          <text:p text:style-name="P5">Engagement with communities</text:p>
        </text:list-item>
        <text:list-item>
          <text:p text:style-name="P5">Collaboration and teamwork</text:p>
        </text:list-item>
        <text:list-item>
          <text:p text:style-name="P5">Capacity for leadership</text:p>
        </text:list-item>
        <text:list-item>
          <text:p text:style-name="P5">Effective written and oral reports</text:p>
        </text:list-item>
        <text:list-item>
          <text:p text:style-name="P5">Managing risk and uncertainty</text:p>
        </text:list-item>
      </text:list>
      <text:p text:style-name="Standard"/>
      <text:p text:style-name="Standard">Please refer to these links for the full wordings.</text:p>
      <text:p text:style-name="Standard"><text:tab/><text:a xlink:type="simple" xlink:href="https://ecs.victoria.ac.nz/Main/GraduateAttributes" text:style-name="Internet_20_link" text:visited-style-name="Visited_20_Internet_20_Link"><text:span text:style-name="Internet_20_link">https://ecs.victoria.ac.nz/Main/GraduateAttributes</text:span></text:a></text:p>
      <text:p text:style-name="Standard"><text:tab/><text:a xlink:type="simple" xlink:href="http://www.victoria.ac.nz/learning-teaching/learning-partnerships/graduate-profile" text:style-name="Internet_20_link" text:visited-style-name="Visited_20_Internet_20_Link"><text:span text:style-name="Internet_20_link">http://www.victoria.ac.nz/learning-teaching/learning-partnerships/graduate-profile</text:span></text:a> </text:p>
      <text:p text:style-name="Standard"/>
      <text:p text:style-name="Standard"/>
      <text:p text:style-name="Standard"/>
      <text:h text:style-name="Heading_20_2" text:outline-level="2">SMART Objectives</text:h>
      <text:p text:style-name="Standard"/>
      <text:p text:style-name="Standard">This is a <text:span text:style-name="T5">useful </text:span>methodology for specifying goals or milestones.</text:p>
      <text:p text:style-name="Standard"/>
      <text:p text:style-name="Standard"><text:span text:style-name="T4">S</text:span>pecific – “I will learn Ruby” might be replaced with “I will programme a new Ruby module of over 200 lines of code, have it reviewed by experienced work peers and accepted after actioning feedback”. Your supervisor or mentor may be able to help define this.</text:p>
      <text:p text:style-name="Standard"><text:span text:style-name="T3">M</text:span>easurable – There should be a definable point where you can claim “Yes, achieved!”. Your supervisor or mentor may be able to help define this.</text:p>
      <text:p text:style-name="Standard"><text:span text:style-name="T3">A</text:span>ction oriented – The goal should require you to engage with it and make something happen.</text:p>
      <text:p text:style-name="Standard"><text:span text:style-name="T3">R</text:span>ealistic – It should be possible within the time frame you have. Your supervisor or mentor may be able to help define this.</text:p>
      <text:p text:style-name="Standard"><text:span text:style-name="T3">T</text:span>ime bound – Your time frame should be bounded by a specific date.</text:p>
      <text:p text:style-name="Standard"/>
      <text:p text:style-name="P7">The most common failing of goals is the lack of a goalpost. Every goal should have a measurable point at which it is beyond doubt the goal is achieved. Another common failing of the people that set goals is self imposed stress. A little stress is ok, it helps motivate us. A lot of stress is not. If you do not hit your goal, that is ok. Keep in mind that personal goals are more about choosing an interesting direction to travel in. <text:span text:style-name="T6">If your goal is to buy a house, you have not failed if your life goals change and you spend the money on an overseas trip. The goal created the opportunity to make that decision by motivating you save in the first pla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Lucida Sans1" svg:font-family="'Lucida Sans'" style:font-family-generic="swiss"/>
    <style:font-face style:name="AR PL SungtiL GB1" svg:font-family="'AR PL SungtiL GB'"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AR PL SungtiL GB" svg:font-family="'AR PL SungtiL GB'"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NZ" style:letter-kerning="true" style:font-name-asian="AR PL SungtiL GB"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NZ" style:font-name-asian="AR PL SungtiL GB"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NZ" style:letter-kerning="true" style:font-name-asian="AR PL SungtiL GB1" style:font-family-asian="'AR PL SungtiL GB'"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AR PL SungtiL GB1" style:font-family-asian="'AR PL SungtiL GB'"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8T20:27:28.191983000</meta:creation-date>
    <dc:date>2017-11-24T12:24:14.674169912</dc:date>
    <meta:print-date>2017-03-13T13:52:00</meta:print-date>
    <meta:editing-cycles>6</meta:editing-cycles>
    <meta:editing-duration>PT46M8S</meta:editing-duration>
    <meta:generator>LibreOffice/5.3.0.3$Linux_X86_64 LibreOffice_project/7074905676c47b82bbcfbea1aeefc84afe1c50e1</meta:generator>
    <meta:document-statistic meta:table-count="0" meta:image-count="0" meta:object-count="0" meta:page-count="3" meta:paragraph-count="47" meta:word-count="673" meta:character-count="3979" meta:non-whitespace-character-count="3348"/>
  </office:meta>
</office:document-meta>
</file>